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text-align="center" fo:margin-bottom="0in" fo:line-height="100%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OBRAS PÚBLICAS EN FASE DE ADJUDICACIÓN (ANUALIDADES 2022 A 2024)</text:p>
      <text:p text:style-name="P3"/>
      <text:p text:style-name="P4"/>
      <text:p text:style-name="P5">El Consejo Insular de Aguas de Fuerteventura no ha adjudicado obras públicas durante los años 2022, 2023 y 2024.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5-06-19T13:20:00Z</meta:creation-date>
    <dc:date>2025-06-19T13:20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2" meta:row-count="1" meta:non-whitespace-character-count="155"/>
  </office:meta>
</office:document-meta>
</file>